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een bijgebouw en verplaatsing van een stal, Huiskesdijk 4, 7274DW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ntvangen voor het bouw van een bijgebouw en verplaatsing van een stal op locatie Huiskesdijk 4, 7274DW Geesteren. De aanvraag is geregistreerd onder zaaknummer Z2025-000014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51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72</meta:user-defined>
    <meta:user-defined meta:name="DCTERMS.abstract">Betreft: Aanvraag op locatie Huiskesdijk 4, 7274DW Geesteren</meta:user-defined>
    <dc:language>nl</dc:language>
    <meta:user-defined meta:name="OVERHEIDop.locatietype/OVERHEIDop.gebiedsmarkering">Vlak</meta:user-defined>
    <meta:user-defined meta:name="DC.title">Aanvraag vergunning voor bouw van een bijgebouw en verplaatsing van een stal, Huiskesdijk 4, 7274DW Geester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13</meta:user-defined>
    <meta:user-defined meta:name="OVERHEIDop.GmbID/DC.identifier">gmb-2025-419513</meta:user-defined>
    <meta:user-defined meta:name="OVERHEIDop.versieInformatie"/>
  </office:meta>
</office:document-meta>
</file>