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lektrische laadpaalvakken voor elektrische voertuigen op verschillende locaties in Den Haag: Thomas Schwenckestraat 2 Fahrenheitstraat 7 (2e paal) Malakkastraat 147 Louise de Colignystraat 3 Gaslaan 80 (2e paal) Zeesluisweg 25 (2e paal) Faberlaan 76 Middenweg 100 Floris Grijpstraat 1 Graskarpersingel 26 Laurierstraat 173 Capadosestraat 25 De Werf 15 (2e paal) Puttensestraat 48 Klatteweg 16 Van der Lissestraat 19 (2e paal) Willem van Outhoornstraat 17T Veenendaalkade 670 Praagsingel 18 Menkemastraat 59 Van Hoytemastraat 97 Alexanderstraat 17 Marktweg 159 (2e paal) Grovestinsstraat 90 Jan de Weertstraat 48</text:p>
            <text:p text:style-name="common-al"/>
            <text:p text:style-name="common-al">Ons kenmerk: 00161VKZ25</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tussenkopcur">
            <text:span text:style-name="nadrukvet">Ontvangstdatum aanvraag:</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50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0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0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61VKZ25/9047382</meta:user-defined>
    <meta:user-defined meta:name="DCTERMS.abstract">Het realiseren van elektrische laadpaalvakken voor elektrische voertuigen op verschillende locaties in Den Haag:  Thomas Schwenckestraat 2 Fahrenheitstraat 7 (2e paal) Malakkastraat 147 Louise de Colignystraat 3 Gaslaan 80 (2e paal) Zeesluisweg 25 (2e paal) Faberlaan 76 Midde...</meta:user-defined>
    <dc:language>nl</dc:language>
    <meta:user-defined meta:name="OVERHEIDop.locatietype/OVERHEIDop.gebiedsmarkering">Adres</meta:user-defined>
    <meta:user-defined meta:name="DC.title">Verkeersbesluit - Besluit Verkeersmaatregelen,  te Den Haag</meta:user-defined>
    <meta:user-defined meta:name="DCTERMS.W3CDTF/DCTERMS.available">2025-09-29</meta:user-defined>
    <meta:user-defined meta:name="OVERHEIDop.externeBijlage">Bijlage_58525226_voor_bekendmaking|exb-2025-35022</meta:user-defined>
    <meta:user-defined meta:name="DCTERMS.W3CDTF/OVERHEIDop.jaargang">2025</meta:user-defined>
    <meta:user-defined meta:name="OVERHEIDop.publicationIssue">419503</meta:user-defined>
    <meta:user-defined meta:name="OVERHEIDop.GmbID/DC.identifier">gmb-2025-419503</meta:user-defined>
    <meta:user-defined meta:name="OVERHEIDop.versieInformatie"/>
  </office:meta>
</office:document-meta>
</file>