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rolschermen voor brandwerende puien aan de Snekerkade 1, 8911 AA Leeuwarden (OV-2025-0327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rolschermen voor brandwerende puien aan de Snekerkade 1, 8911 AA Leeuwarden. Bij ons geregistreerd onder kenmerk: OV-2025-0327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9-2025. De gemeente Leeuwarden neemt daarover waarschijnlijk voor 19-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950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0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0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762</meta:user-defined>
    <dc:language>nl</dc:language>
    <meta:user-defined meta:name="OVERHEIDop.locatietype/OVERHEIDop.gebiedsmarkering">Punt</meta:user-defined>
    <meta:user-defined meta:name="DC.title">Aanvraag omgevingsvergunning voor het vervangen van de rolschermen voor brandwerende puien aan de Snekerkade 1, 8911 AA Leeuwarden (OV-2025-032762)</meta:user-defined>
    <meta:user-defined meta:name="DCTERMS.W3CDTF/DCTERMS.available">2025-09-29</meta:user-defined>
    <meta:user-defined meta:name="DCTERMS.W3CDTF/OVERHEIDop.jaargang">2025</meta:user-defined>
    <meta:user-defined meta:name="OVERHEIDop.publicationIssue">419502</meta:user-defined>
    <meta:user-defined meta:name="OVERHEIDop.GmbID/DC.identifier">gmb-2025-419502</meta:user-defined>
    <meta:user-defined meta:name="OVERHEIDop.versieInformatie"/>
  </office:meta>
</office:document-meta>
</file>