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bouwplaats van 16 april t/m 31 december 2025 ter hoogte van Elly Takmastraat 1 tot en met 3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Elly Takmastraat 1</text:p>
            <text:p text:style-name="common-al">
            <text:span text:style-name="nadrukvet">Omschrijving: </text:span>	Plaatsen van een bouwplaats van 16 april t/m 31 december 2025 verlenging t/m 31 juli 2026</text:p>
            <text:p text:style-name="common-al">
            <text:span text:style-name="nadrukvet">Zaaknummer:</text:span> 	CLZ-APV2025-03-04-9661557d</text:p>
            <text:p text:style-name="common-al">
            
          </text:p>
            <text:p text:style-name="common-al">
            <text:span text:style-name="nadrukvet">Datum besluit verzonden/bekendmaking: </text:span>25-09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5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4-9661557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bouwplaats van 16 april t/m 31 december 2025 ter hoogte van Elly Takmastraat 1 tot en met 31 juli 2026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00</meta:user-defined>
    <meta:user-defined meta:name="OVERHEIDop.GmbID/DC.identifier">gmb-2025-419500</meta:user-defined>
    <meta:user-defined meta:name="OVERHEIDop.versieInformatie"/>
  </office:meta>
</office:document-meta>
</file>