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fvalcontainer van 13 oktober 2025 tot en met 7 november 2025 aan Bark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3-09-2025 : Vergunning voor het gebruik van gemeentegrond voor het plaatsen van een afvalcontainer op de Barkstraat in Harlingen van 13 oktober 2025 tot en met 7 november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949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9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9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afvalcontainer van 13 oktober 2025 tot en met 7 november 2025 aan Barkstraat te Harling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496</meta:user-defined>
    <meta:user-defined meta:name="OVERHEIDop.GmbID/DC.identifier">gmb-2025-419496</meta:user-defined>
    <meta:user-defined meta:name="OVERHEIDop.versieInformatie"/>
  </office:meta>
</office:document-meta>
</file>