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-alcoholhoudende dranken tijdens Dokfestival op 24 tot en met 26 oktober 2025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3-09-2025 : Waddenvis, Ontheffing van artikel 35 van de Alcoholwet voor het schenken van zwak-alcoholhoudende dranken tijdens Dokfestival in het Entrepotgebouw in Harlingen op 24 tot en met 26 oktober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949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-alcoholhoudende dranken tijdens Dokfestival op 24 tot en met 26 oktober 2025 in het Entrepotgebouw te Harlin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492</meta:user-defined>
    <meta:user-defined meta:name="OVERHEIDop.GmbID/DC.identifier">gmb-2025-419492</meta:user-defined>
    <meta:user-defined meta:name="OVERHEIDop.versieInformatie"/>
  </office:meta>
</office:document-meta>
</file>