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gevel en het plaatsen van een dakkapel, Ellen 21, 9406 H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wijzigen van de gevel en het plaatsen van een dakkapel aan de Ellen 21, 9406 HM Assen</text:span>
          </text:p>
            <text:p text:style-name="common-al">De gemeente Assen heeft een aanvraag omgevingsvergunning ontvangen voor het wijzigen van de gevel en het plaatsen van een dakkapel aan de Ellen 21, 9406 HM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94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37</meta:user-defined>
    <dc:language>nl</dc:language>
    <meta:user-defined meta:name="OVERHEIDop.locatietype/OVERHEIDop.gebiedsmarkering">Punt</meta:user-defined>
    <meta:user-defined meta:name="DC.title">Ingetrokken aanvraag omgevingsvergunning, het wijzigen van de gevel en het plaatsen van een dakkapel, Ellen 21, 9406 HM Ass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49</meta:user-defined>
    <meta:user-defined meta:name="OVERHEIDop.GmbID/DC.identifier">gmb-2025-41949</meta:user-defined>
    <meta:user-defined meta:name="OVERHEIDop.versieInformatie"/>
  </office:meta>
</office:document-meta>
</file>