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Sinterklaasintocht op zaterdag 15 novembe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2-09-2025 : Sinterklaasintocht Harlingen, Evenementenvergunning voor het organiseren van de Sinterklaasintocht in Harlingen op zaterdag 15 november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948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Sinterklaasintocht op zaterdag 15 november 2025 te Harlin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489</meta:user-defined>
    <meta:user-defined meta:name="OVERHEIDop.GmbID/DC.identifier">gmb-2025-419489</meta:user-defined>
    <meta:user-defined meta:name="OVERHEIDop.versieInformatie"/>
  </office:meta>
</office:document-meta>
</file>