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incidentele festiviteit op 5 oktober 2025 op de locatie Visstraat 7 te Dordrecht zaaknummer 90034947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incidentele festiviteit op 5 oktober 2025 op de locatie Visstraat 7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1948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8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8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incidentele festiviteit op 5 oktober 2025 op de locatie Visstraat 7 te Dordrecht zaaknummer 9003494772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488</meta:user-defined>
    <meta:user-defined meta:name="OVERHEIDop.GmbID/DC.identifier">gmb-2025-419488</meta:user-defined>
    <meta:user-defined meta:name="OVERHEIDop.versieInformatie"/>
  </office:meta>
</office:document-meta>
</file>