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afvalcontainer van 29 september 2025 tot en met 3 oktober 2025 aan Gardenier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•</text:number>
                <text:p text:style-name="al">22-09-2025: Vergunning voor het gebruik van gemeentegrond voor het plaatsen van een afvalcontainer op de Gardenierstraat in Harlingen, van 29 september 2025 tot en met 3 oktober 2025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948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8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8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afvalcontainer van 29 september 2025 tot en met 3 oktober 2025 aan Gardenierstraat te Harling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9486</meta:user-defined>
    <meta:user-defined meta:name="OVERHEIDop.GmbID/DC.identifier">gmb-2025-419486</meta:user-defined>
    <meta:user-defined meta:name="OVERHEIDop.versieInformatie"/>
  </office:meta>
</office:document-meta>
</file>