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carport met verdieping , Jeltingalaan 7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carport met verdieping , Jeltingalaan 7, Buitenpost </text:p>
            <text:p text:style-name="common-al">Zaaknummer: Z2025-001554</text:p>
            <text:p text:style-name="common-al">Zaakadres: Jeltingalaan 7, Buitenpost </text:p>
            <text:p text:style-name="common-al">Omschrijving: het realiseren van een carport met verdieping </text:p>
            <text:p text:style-name="last-al">Datum ontvangst: 2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94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54</meta:user-defined>
    <meta:user-defined meta:name="DCTERMS.abstract">het realiseren van een carport met verdie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carport met verdieping , Jeltingalaan 7, Buitenpo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79</meta:user-defined>
    <meta:user-defined meta:name="OVERHEIDop.GmbID/DC.identifier">gmb-2025-419479</meta:user-defined>
    <meta:user-defined meta:name="OVERHEIDop.versieInformatie"/>
  </office:meta>
</office:document-meta>
</file>