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durastraat 10-H 1094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 in een particuliere achtertuin</text:p>
            <text:p text:style-name="common-al">Zaakadres: Madurastraat 10-H 1094GL Amsterdam</text:p>
            <text:p text:style-name="common-al">Datum ontvangst: 03-09-2025</text:p>
            <text:p text:style-name="common-al">Zaaknummer: Z2025-037429</text:p>
            <text:p text:style-name="common-al">DSO-nummer: 2025090300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7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7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429</meta:user-defined>
    <meta:user-defined meta:name="DCTERMS.abstract">kappen van éé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durastraat 10-H 1094GL Amsterdam</meta:user-defined>
    <meta:user-defined meta:name="OVERHEIDop.datumEindeReactietermijn">2025-11-09</meta:user-defined>
    <meta:user-defined meta:name="OVERHEIDop.terinzageleggingBG">https://mijnpublicaties.nl/Publicatie/cf385974-9bb6-4ab6-6f3e-08ddf428384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77</meta:user-defined>
    <meta:user-defined meta:name="OVERHEIDop.GmbID/DC.identifier">gmb-2025-419477</meta:user-defined>
    <meta:user-defined meta:name="OVERHEIDop.versieInformatie"/>
  </office:meta>
</office:document-meta>
</file>