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Vissers Poffertjes op 27 april 2026 op de locatie Groenmarkt 9 te Dordrecht zaaknummer 9003496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Vissers Poffertjes op 27 april 2026 op de locatie Groenmarkt 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oningsdag Vissers Poffertjes op 27 april 2026 op de locatie Groenmarkt 9 te Dordrecht zaaknummer 9003496780</meta:user-defined>
    <meta:user-defined meta:name="DCTERMS.W3CDTF/DCTERMS.available">2025-09-29</meta:user-defined>
    <meta:user-defined meta:name="DCTERMS.W3CDTF/OVERHEIDop.jaargang">2025</meta:user-defined>
    <meta:user-defined meta:name="OVERHEIDop.publicationIssue">419475</meta:user-defined>
    <meta:user-defined meta:name="OVERHEIDop.GmbID/DC.identifier">gmb-2025-419475</meta:user-defined>
    <meta:user-defined meta:name="OVERHEIDop.versieInformatie"/>
  </office:meta>
</office:document-meta>
</file>