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feest Abeelenlaan 1 t-m Beukenlaan 11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burgemeester besloten, op grond van artikel 2:25 van de Algemene Plaatselijke Verordening, een vergunning te verlenen voor het houden van een buurtfeest voor de bewoners van de Abeelenlaan 1 t/m Beukenlaan 11 in Bennebroek op 27 september van 14:00 uur tot 21:00 uur in de Eikenlaan in Bennebroek.  </text:p>
            <text:p text:style-name="common-al"/>
            <text:p text:style-name="common-al">
            <text:span text:style-name="nadrukvet">V</text:span>
            <text:span text:style-name="nadrukvet">erkeersmaatregel</text:span>
          </text:p>
            <text:p text:style-name="common-al">Voor het buurtfeest wordt de Eikenlaan op bovengenoemde datum en tijd afgesloten voor verkeer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94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buurtfeest Abeelenlaan 1 t-m Beukenlaan 11 in Bennebroe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73</meta:user-defined>
    <meta:user-defined meta:name="OVERHEIDop.GmbID/DC.identifier">gmb-2025-419473</meta:user-defined>
    <meta:user-defined meta:name="OVERHEIDop.versieInformatie"/>
  </office:meta>
</office:document-meta>
</file>