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6 september 2025 op de locatie Toermalijnring 1200 te Dordrecht zaaknummer 9003Z-25-469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6 september 2025 op de locatie Toermalijnring 120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46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6 september 2025 op de locatie Toermalijnring 1200 te Dordrecht zaaknummer 9003Z-25-469466</meta:user-defined>
    <meta:user-defined meta:name="DCTERMS.W3CDTF/DCTERMS.available">2025-09-29</meta:user-defined>
    <meta:user-defined meta:name="DCTERMS.W3CDTF/OVERHEIDop.jaargang">2025</meta:user-defined>
    <meta:user-defined meta:name="OVERHEIDop.publicationIssue">419466</meta:user-defined>
    <meta:user-defined meta:name="OVERHEIDop.GmbID/DC.identifier">gmb-2025-419466</meta:user-defined>
    <meta:user-defined meta:name="OVERHEIDop.versieInformatie"/>
  </office:meta>
</office:document-meta>
</file>