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FC Gouda voor het inrichten en gebruiken van een terras op de locatie Harderwijkweg 1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KFC Gouda mag een terras inrichten en gebruiken op de locatie Harderwijkweg 1, 2803PW Gouda.</text:p>
            <text:p text:style-name="common-al">De vergunning is verzonden op 25-09-2025. Het zaaknummer van de vergunning is 106727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5-09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94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421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FC Gouda voor het inrichten en gebruiken van een terras op de locatie Harderwijkweg 1, 2803PW Goud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62</meta:user-defined>
    <meta:user-defined meta:name="OVERHEIDop.GmbID/DC.identifier">gmb-2025-419462</meta:user-defined>
    <meta:user-defined meta:name="OVERHEIDop.versieInformatie"/>
  </office:meta>
</office:document-meta>
</file>