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16 t/m 26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5 heeft de gemeente een aanvraag ontvangen voor het isoleren van de gevels en het dak van het appartementencomplex op locatie Ceintuurbaan 216 t/m 262 in Bussum. De aanvraag is geregistreerd onder zaaknummer Z2025-000018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946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6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17</meta:user-defined>
    <meta:user-defined meta:name="DCTERMS.abstract">Betreft: Aanvraag op locatie Ceintuurbaan 216 t/m 262 in Bussum</meta:user-defined>
    <dc:language>nl</dc:language>
    <meta:user-defined meta:name="OVERHEIDop.locatietype/OVERHEIDop.gebiedsmarkering">Vlak</meta:user-defined>
    <meta:user-defined meta:name="DC.title">Aanvraag omgevingsvergunning Ceintuurbaan 216 t/m 262 in Bussu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60</meta:user-defined>
    <meta:user-defined meta:name="OVERHEIDop.GmbID/DC.identifier">gmb-2025-419460</meta:user-defined>
    <meta:user-defined meta:name="OVERHEIDop.versieInformatie"/>
  </office:meta>
</office:document-meta>
</file>