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3-10-2025 tijdelijk gebruik gemeentegrond tbv plaatsing hoogwerker - schaftkeet en dixi einddatum 31-10-2025 - Broedershof 13, 5462E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september 2025 besloten om een aangevraagde ontheffing behandelen voor het adres Broedershof 13, 5462EE Veghel te verlenen. </text:p>
            <text:p text:style-name="common-al"/>
            <text:p text:style-name="common-al">
            <text:span text:style-name="nadrukvet"> Gegevens aanvraag</text:span>
          </text:p>
            <text:p text:style-name="common-al"> Omschrijving: 13-10-2025 tijdelijk gebruik gemeentegrond tbv plaatsing hoogwerker - schaftkeet en dixi einddatum 31-10-2025</text:p>
            <text:p text:style-name="common-al"> Locatie: Broedershof 13, 5462EE Veghel</text:p>
            <text:p text:style-name="common-al"> Zaaknummer: OH-2025-3492</text:p>
            <text:p text:style-name="common-al"> Verzenddatum van het besluit: 25-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349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45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5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5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3492</meta:user-defined>
    <meta:user-defined meta:name="DCTERMS.abstract">Gemeente Meierijstad - te verlenen - ontheffing behandelen - 13-10-2025 tijdelijk gebruik gemeentegrond tbv plaatsing hoogwerker - schaftkeet en dixi einddatum 31-10-2025 - Broedershof 13, 5462EE Veghel</meta:user-defined>
    <dc:language>nl</dc:language>
    <meta:user-defined meta:name="OVERHEIDop.locatietype/OVERHEIDop.gebiedsmarkering">Adres</meta:user-defined>
    <meta:user-defined meta:name="DC.title">Gemeente Meierijstad - te verlenen - ontheffing behandelen - 13-10-2025 tijdelijk gebruik gemeentegrond tbv plaatsing hoogwerker - schaftkeet en dixi einddatum 31-10-2025 - Broedershof 13, 5462EE Veghel</meta:user-defined>
    <meta:user-defined meta:name="DCTERMS.W3CDTF/DCTERMS.available">2025-09-29</meta:user-defined>
    <meta:user-defined meta:name="DCTERMS.W3CDTF/OVERHEIDop.jaargang">2025</meta:user-defined>
    <meta:user-defined meta:name="OVERHEIDop.publicationIssue">419456</meta:user-defined>
    <meta:user-defined meta:name="OVERHEIDop.GmbID/DC.identifier">gmb-2025-419456</meta:user-defined>
    <meta:user-defined meta:name="OVERHEIDop.versieInformatie"/>
  </office:meta>
</office:document-meta>
</file>