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Buskes 14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De Buskes 14 Diessen grootschalig tanken van voertuigen, De Buskes 14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14, 5087 M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De Buskes 14 Diessen grootschalig tanken van voertui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88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945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68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De Buskes 14, 5087 MA Die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54</meta:user-defined>
    <meta:user-defined meta:name="OVERHEIDop.GmbID/DC.identifier">gmb-2025-419454</meta:user-defined>
    <meta:user-defined meta:name="OVERHEIDop.versieInformatie"/>
  </office:meta>
</office:document-meta>
</file>