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Parkeerplaatsen naast Akeleistraat 24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september 2025 een aanvraag ontvangen voor een APV-vergunning. De vergunning is aangevraagd voor het tijdelijk plaatsen van een Provisorium van 13/1 t/m 14/7/2026 op locatie parkeerplaatsen nabij Akeleistraat 24 in Wierden. Het betreft de volgende activiteit(en):</text:p>
            <text:p text:style-name="common-al">- gebruik openbare ruimte</text:p>
            <text:p text:style-name="common-al">De aanvraag is geregistreerd onder zaaknummer Z2025-000041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945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5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5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35</meta:user-defined>
    <meta:user-defined meta:name="DCTERMS.abstract">Betreft: Aanvraag op locatie Parkeerplaatsen naast Akeleistraat 24 in Wierden</meta:user-defined>
    <dc:language>nl</dc:language>
    <meta:user-defined meta:name="OVERHEIDop.locatietype/OVERHEIDop.gebiedsmarkering">Punt</meta:user-defined>
    <meta:user-defined meta:name="DC.title">Kennisgeving ontvangst aanvraag APV-vergunning Parkeerplaatsen naast Akeleistraat 24 in Wierden</meta:user-defined>
    <meta:user-defined meta:name="DCTERMS.W3CDTF/DCTERMS.available">2025-09-29</meta:user-defined>
    <meta:user-defined meta:name="DCTERMS.W3CDTF/OVERHEIDop.jaargang">2025</meta:user-defined>
    <meta:user-defined meta:name="OVERHEIDop.publicationIssue">419453</meta:user-defined>
    <meta:user-defined meta:name="OVERHEIDop.GmbID/DC.identifier">gmb-2025-419453</meta:user-defined>
    <meta:user-defined meta:name="OVERHEIDop.versieInformatie"/>
  </office:meta>
</office:document-meta>
</file>