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61468 - Gemeente Stadskanaal - Aanvraag omgevingsvergunning (reguliere procedure) voor groot onderhoud monumentale boerderij , Wessinghuizerweg 11A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september 2025 de volgende aanvraag voor een omgevingsvergunning ontvangen:</text:p>
            <text:p text:style-name="common-al">- Wessinghuizerweg 11A in Onstwedde, groot onderhoud monumentale boerderij .</text:p>
            <text:p text:style-name="common-al"> Het betreft de volgende activiteiten:</text:p>
            <text:p text:style-name="common-al"> - Bouwactiviteit (omgevingsplan)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9452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452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61468 </meta:user-defined>
    <dc:language>nl</dc:language>
    <meta:user-defined meta:name="OVERHEIDop.locatietype/OVERHEIDop.gebiedsmarkering">Adres</meta:user-defined>
    <meta:user-defined meta:name="DC.title">Z-25-161468 - Gemeente Stadskanaal - Aanvraag omgevingsvergunning (reguliere procedure) voor groot onderhoud monumentale boerderij , Wessinghuizerweg 11A in Onstwedde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452</meta:user-defined>
    <meta:user-defined meta:name="OVERHEIDop.GmbID/DC.identifier">gmb-2025-419452</meta:user-defined>
    <meta:user-defined meta:name="OVERHEIDop.versieInformatie"/>
  </office:meta>
</office:document-meta>
</file>