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35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kozijn in de voorgevel ter hoogte van de tweede verdieping met behoud van de bestemming daarvan tot wonen</text:p>
            <text:p text:style-name="common-al">Zaakadres: Bennebroekstraat 35-2 1058LK Amsterdam</text:p>
            <text:p text:style-name="common-al">Datum ontvangst: 24-03-2025</text:p>
            <text:p text:style-name="common-al">Zaaknummer: Z2025-012661</text:p>
            <text:p text:style-name="common-al">DSO-nummer: 2025032401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61</meta:user-defined>
    <meta:user-defined meta:name="DCTERMS.abstract">vernieuwen van het kozijn in de voorgevel ter hoogte van de tweede verdieping met behoud van de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35-2 1058L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51</meta:user-defined>
    <meta:user-defined meta:name="OVERHEIDop.GmbID/DC.identifier">gmb-2025-419451</meta:user-defined>
    <meta:user-defined meta:name="OVERHEIDop.versieInformatie"/>
  </office:meta>
</office:document-meta>
</file>