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fwijken van regels in het omgevingsplan (het organiseren van een personeelsfeest) op Melkweg 1 5571S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6116</text:p>
            <text:p text:style-name="common-al">Ontvangstdatum aanvraag: 11-09-2025</text:p>
            <text:p text:style-name="common-al">Plaats/adres: Melkweg 1 5571SM Bergeijk</text:p>
            <text:p text:style-name="common-al">Omschrijving: het afwijken van regels in het omgevingsplan (het organiseren van een personeelsfeest)</text:p>
            <text:p text:style-name="common-al">Activiteit(en): Afwijken van regels in het omgevingspla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944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116</meta:user-defined>
    <meta:user-defined meta:name="DCTERMS.abstract">afwijken van regels in het omgevingsplan (het organiseren van een personeelsfees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fwijken van regels in het omgevingsplan (het organiseren van een personeelsfeest) op Melkweg 1 5571SM Berge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47</meta:user-defined>
    <meta:user-defined meta:name="OVERHEIDop.GmbID/DC.identifier">gmb-2025-419447</meta:user-defined>
    <meta:user-defined meta:name="OVERHEIDop.versieInformatie"/>
  </office:meta>
</office:document-meta>
</file>