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18-H 1058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refab bijbehorend bouwwerk in de tuin bij de woning</text:p>
            <text:p text:style-name="common-al">Zaakadres: Legmeerstraat 18-H 1058ND Amsterdam</text:p>
            <text:p text:style-name="common-al">Datum ontvangst: 05-03-2025</text:p>
            <text:p text:style-name="common-al">Zaaknummer: Z2025-009745</text:p>
            <text:p text:style-name="common-al">DSO-nummer: 2025030501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4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45</meta:user-defined>
    <meta:user-defined meta:name="DCTERMS.abstract">plaatsen van een prefab bijbehorend bouwwerk in de 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straat 18-H 1058ND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45</meta:user-defined>
    <meta:user-defined meta:name="OVERHEIDop.GmbID/DC.identifier">gmb-2025-419445</meta:user-defined>
    <meta:user-defined meta:name="OVERHEIDop.versieInformatie"/>
  </office:meta>
</office:document-meta>
</file>