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londer boven water aan de achterkant van de woning  op het perceel Kikkerbeet 19, 3824 W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vlonder boven water aan de achterkant van de woning  op het perceel Kikkerbeet 19, 3824 WS Amersfoort</text:span>
          </text:p>
            <text:p text:style-name="common-al">De Gemeente Amersfoort heeft op 25-09-2025  01-09-2025  een omgevingsvergunning verleend voor het bouwen van een vlonder boven water aan de achterkant van de woning  op het perceel Kikkerbeet 19, 3824 WS Amersfoort, met kenmerk CLZ-000261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9-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44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4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4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191</meta:user-defined>
    <dc:language>nl</dc:language>
    <meta:user-defined meta:name="OVERHEIDop.locatietype/OVERHEIDop.gebiedsmarkering">Punt</meta:user-defined>
    <meta:user-defined meta:name="DC.title">Verleende omgevingsvergunning voor het bouwen van een vlonder boven water aan de achterkant van de woning  op het perceel Kikkerbeet 19, 3824 WS Amersfoort</meta:user-defined>
    <meta:user-defined meta:name="DCTERMS.W3CDTF/DCTERMS.available">2025-09-29</meta:user-defined>
    <meta:user-defined meta:name="DCTERMS.W3CDTF/OVERHEIDop.jaargang">2025</meta:user-defined>
    <meta:user-defined meta:name="OVERHEIDop.publicationIssue">419441</meta:user-defined>
    <meta:user-defined meta:name="OVERHEIDop.GmbID/DC.identifier">gmb-2025-419441</meta:user-defined>
    <meta:user-defined meta:name="OVERHEIDop.versieInformatie"/>
  </office:meta>
</office:document-meta>
</file>