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58-1 1073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kozijn met behoud van de bestemming daarvan tot wonen</text:p>
            <text:p text:style-name="common-al">Zaakadres: Van Woustraat 158-1 1073LW Amsterdam</text:p>
            <text:p text:style-name="common-al">Datum ontvangst: 12-03-2025</text:p>
            <text:p text:style-name="common-al">Zaaknummer: Z2025-010839</text:p>
            <text:p text:style-name="common-al">DSO-nummer: 20250312017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39</meta:user-defined>
    <meta:user-defined meta:name="DCTERMS.abstract">vernieuwen kozijn met behoud van de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58-1 1073LW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40</meta:user-defined>
    <meta:user-defined meta:name="OVERHEIDop.GmbID/DC.identifier">gmb-2025-419440</meta:user-defined>
    <meta:user-defined meta:name="OVERHEIDop.versieInformatie"/>
  </office:meta>
</office:document-meta>
</file>