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Tongeren 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gedeeltelijke intrekking van een omgevingsvergunning hebben ontvangen:</text:p>
            <text:p text:style-name="common-al">Voor:  Gedeeltelijke intrekking in het kader van Lbv</text:p>
            <text:p text:style-name="common-al">Locatie: Tongeren 9, 5282 JG Boxtel</text:p>
            <text:p text:style-name="common-al">Zaaknummer: Z/262059</text:p>
            <text:p text:style-name="common-al">Datum ontvangen: 19 september 2025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4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059</meta:user-defined>
    <meta:user-defined meta:name="DCTERMS.abstract">Gedeeltelijke intrekking in het kader van Lbv</meta:user-defined>
    <dc:language>nl</dc:language>
    <meta:user-defined meta:name="OVERHEIDop.locatietype/OVERHEIDop.gebiedsmarkering">Adres</meta:user-defined>
    <meta:user-defined meta:name="DC.title">Intrekking omgevingsvergunning aangevraagd – Tongeren 9 Boxt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35</meta:user-defined>
    <meta:user-defined meta:name="OVERHEIDop.GmbID/DC.identifier">gmb-2025-419435</meta:user-defined>
    <meta:user-defined meta:name="OVERHEIDop.versieInformatie"/>
  </office:meta>
</office:document-meta>
</file>