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een boom aan Lindelaan 12, 2612V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12, 2612VK Delft | het rooien van een boom | 25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2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4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029</meta:user-defined>
    <meta:user-defined meta:name="DCTERMS.abstract">Boom rooien - Lindelaan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een boom aan Lindelaan 12, 2612VK Delf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32</meta:user-defined>
    <meta:user-defined meta:name="OVERHEIDop.GmbID/DC.identifier">gmb-2025-419432</meta:user-defined>
    <meta:user-defined meta:name="OVERHEIDop.versieInformatie"/>
  </office:meta>
</office:document-meta>
</file>