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116-H 107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wering aan de voorgevel ter hoogte van de begane grond</text:p>
            <text:p text:style-name="common-al">Zaakadres: Stadhouderskade 116-H 1073AZ Amsterdam</text:p>
            <text:p text:style-name="common-al">Datum ontvangst: 01-04-2025</text:p>
            <text:p text:style-name="common-al">Zaaknummer: Z2025-014132</text:p>
            <text:p text:style-name="common-al">DSO-nummer: 2025040102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32</meta:user-defined>
    <meta:user-defined meta:name="DCTERMS.abstract">plaatsen van een zonwering aan de voor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116-H 1073AZ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30</meta:user-defined>
    <meta:user-defined meta:name="OVERHEIDop.GmbID/DC.identifier">gmb-2025-419430</meta:user-defined>
    <meta:user-defined meta:name="OVERHEIDop.versieInformatie"/>
  </office:meta>
</office:document-meta>
</file>