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kker halve marathon 16-03-2025 op de locatie De Loet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heeft de gemeente een aanvraag ontvangen voor een evenementen vergunning voor Dekker halve marathon 16-03-2025 op de locatie De Loet, Lekkerkerk. De aanvraag is geregistreerd onder zaaknummer 193115451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94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4518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kker halve marathon 16-03-2025 op de locatie De Loet, Lekkerker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43</meta:user-defined>
    <meta:user-defined meta:name="OVERHEIDop.GmbID/DC.identifier">gmb-2025-41943</meta:user-defined>
    <meta:user-defined meta:name="OVERHEIDop.versieInformatie"/>
  </office:meta>
</office:document-meta>
</file>