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lengen van de vergunning voor tijdelijk gebruik noodlokalen, Albert Cuypstraat 11 7412TN Deventer, [Deventer A 6258] Deventer A 62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5</text:p>
            <text:p text:style-name="common-al">
            <text:span text:style-name="nadrukvet">Locatie:</text:span> Albert Cuypstraat 11 7412TN Deventer, [Deventer A 6258] Deventer A 6258</text:p>
            <text:p text:style-name="common-al">
            <text:span text:style-name="nadrukvet">Zaakomschrijving:</text:span> het verlengen van de vergunning voor tijdelijk gebruik noodlokalen</text:p>
            <text:p text:style-name="common-al">
            <text:span text:style-name="nadrukvet">Zaaknummer:</text:span> Z2025-000088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8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8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942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2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2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823</meta:user-defined>
    <meta:user-defined meta:name="DCTERMS.abstract">het verlengen  van de vergunning voor tijdelijk gebruik noodloka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lengen van de vergunning voor tijdelijk gebruik noodlokalen, Albert Cuypstraat 11 7412TN Deventer, [Deventer A 6258] Deventer A 6258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27</meta:user-defined>
    <meta:user-defined meta:name="OVERHEIDop.GmbID/DC.identifier">gmb-2025-419427</meta:user-defined>
    <meta:user-defined meta:name="OVERHEIDop.versieInformatie"/>
  </office:meta>
</office:document-meta>
</file>