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tiende wijziging van het Besluit mandaat, volmacht en machtiging Rotterdam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23 september 2025 van de wethouder Financiën, Organisatie, Dienstverlening en Grote Projecten, registratienummer: M2509-335;</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
            <text:p text:style-name="al">Na artikel 4.23 wordt een artikel ingevoegd, luidende: </text:p>
            <text:p text:style-name="al"/>
            <text:p text:style-name="al">
            <text:span text:style-name="nadrukvet">Artikel 4.23a Collegemachtigingen met betrekking tot Dienstverlening aan de algemeen directeur</text:span>
          </text:p>
            <text:p text:style-name="al">Aan de algemeen directeur wordt door het college machtiging verleend tot het opstellen van een verklaring over de uitkomsten van het onderzoek, bedoeld in artikel Ea 6, tweede lid, van de Kieswet.</text:p>
            <text:p text:style-name="al"/>
            <text:p text:style-name="al">B.</text:p>
            <text:p text:style-name="al"/>
            <text:p text:style-name="al">In artikel 5.5 wordt ‘, bedoeld in artikel 11a, eerste lid, van de Wet rampen en zware ongevallen’ vervangen door ‘als bedoeld in artikel 7, eerste lid, van de Wet veiligheidsregio’s’. </text:p>
            <text:p text:style-name="al"/>
            <text:p text:style-name="al">C.</text:p>
            <text:p text:style-name="al"/>
            <text:p text:style-name="al">In artikel 5.6, eerste lid, onderdeel d, wordt ‘11.4.2 en 13.2 van de Havenverordening Rotterdam 2020’ vervangen door ‘11.4.2, 11.6.1, 11.6.2 en 11.6.3 van de Havenverordening Rotterdam 2020’.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met uitzondering van artikel I, onderdeel B, dat in werking treedt met ingang van 1 januari 2026.</text:p>
          </text:section>
        </text:section>
        <text:section text:name="regeling-sluiting_id1-3-2-3" text:style-name="regeling-sluiting">
          <text:section text:name="ondertekening_id1-3-2-3-1">
            <text:p><text:span text:style-name="functie">Aldus vastgesteld in de vergadering van 23 september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R.A.C.J. Simons, L.b.</text:span></text:p>
            <text:p><text:span text:style-name="functie"/></text:p>
          </text:section>
          <text:section text:name="ondertekening_id1-3-2-3-4">
            <text:p><text:span text:style-name="functie"/></text:p>
            <text:p><text:span text:style-name="functie">Aldus vastgesteld door de burgemeester op 23 september 2025.</text:span></text:p>
            <text:p><text:span text:style-name="functie"/></text:p>
          </text:section>
          <text:section text:name="ondertekening_id1-3-2-3-5">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41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1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1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5, nummer 177</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5-09-30</meta:user-defined>
    <meta:user-defined meta:name="DCTERMS.W3CDTF/OVERHEIDop.jaargang">2025</meta:user-defined>
    <meta:user-defined meta:name="OVERHEIDop.publicationIssue">419413</meta:user-defined>
    <meta:user-defined meta:name="OVERHEIDop.betreftRegeling">CVDR664296_21</meta:user-defined>
    <meta:user-defined meta:name="OVERHEIDop.GmbID/DC.identifier">gmb-2025-419413</meta:user-defined>
    <meta:user-defined meta:name="xs:date/OVERHEIDop.startdatum">2025-10-01</meta:user-defined>
    <meta:user-defined meta:name="OVERHEIDop.versieInformatie"/>
  </office:meta>
</office:document-meta>
</file>