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oetboo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Chop Chop Amsterdam B.V. - Voetboogstraat 13 - 1012XK - Amsterdam</text:p>
            <text:p text:style-name="common-al">Soort bedrijf: </text:p>
            <text:p text:style-name="common-al">Ontvangen op: 22-09-2025</text:p>
            <text:p text:style-name="common-al">Kenmerk gemeente: Z/25/3013948</text:p>
            <text:p text:style-name="common-al"/>
            <text:p text:style-name="common-al"/>
            <text:p text:style-name="common-al">
            <text:span text:style-name="nadrukvet">Aanvraag vergunning voor het verstrekken van alcohol voor Chop Chop Amsterdam B.V. - Voetboogstraat 13 - 1012XK - Amsterdam</text:span>
          </text:p>
            <text:p text:style-name="common-al">De gemeente Amsterdam heeft een aanvraag voor een Alcoholwetvergunning ontvangen. De vergunning is aangevraagd voor het verstrekken van alcohol voor Chop Chop Amsterdam B.V. - Voetboogstraat 13 - 1012X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1394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48</meta:user-defined>
    <meta:user-defined meta:name="DCTERMS.abstract">Aanvraag voor een alcoholwetvergunning op adres Voetboogstraat 13</meta:user-defined>
    <dc:language>nl</dc:language>
    <meta:user-defined meta:name="OVERHEIDop.locatietype/OVERHEIDop.gebiedsmarkering">Punt</meta:user-defined>
    <meta:user-defined meta:name="DC.title">Aanvraag alcoholwetvergunning Voetboogstraat 1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12</meta:user-defined>
    <meta:user-defined meta:name="OVERHEIDop.GmbID/DC.identifier">gmb-2025-419412</meta:user-defined>
    <meta:user-defined meta:name="OVERHEIDop.versieInformatie"/>
  </office:meta>
</office:document-meta>
</file>