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e bent niet alleen tour Apeldoorn 2025, Marktplein in Apeldoorn, 2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januari 2025</text:p>
            <text:p text:style-name="common-al">Omschrijving Je bent niet alleen tour</text:p>
            <text:p text:style-name="common-al">Locatie: Marktplein 1, 7311 LG Apeldoorn</text:p>
            <text:p text:style-name="common-al">Zaaknummer: 02005404912</text:p>
            <text:p text:style-name="common-al">Datum evenement: 20 april 2025</text:p>
            <text:p text:style-name="common-al">Tijdstip evenement: van 20:00 uur tot 2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94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04912</meta:user-defined>
    <meta:user-defined meta:name="DCTERMS.abstract">Multimedia Paas evenement met o.a. Syb van der Ploeg, de Zandkunstenaar en meer.</meta:user-defined>
    <dc:language>nl</dc:language>
    <meta:user-defined meta:name="OVERHEIDop.locatietype/OVERHEIDop.gebiedsmarkering">Punt</meta:user-defined>
    <meta:user-defined meta:name="DC.title">Besluit evenementenvergunning Je bent niet alleen tour Apeldoorn 2025, Marktplein in Apeldoorn, 20 april 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41</meta:user-defined>
    <meta:user-defined meta:name="OVERHEIDop.GmbID/DC.identifier">gmb-2025-41941</meta:user-defined>
    <meta:user-defined meta:name="OVERHEIDop.versieInformatie"/>
  </office:meta>
</office:document-meta>
</file>