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6041 GN Roermond - Verleende evenementenvergunning en -ontheffingen 11e van de 11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 (incl. locatie):</text:span>
          </text:p>
            <text:p text:style-name="common-al">De burgemeester van Roermond maakt bekend dat een evenementenvergunning en -ontheffingen heeft verleend aan Stichting Sjeng Kraft Kompenei te Margraten, voor het organiseren van het 11<text:span text:style-name="sup">e</text:span> van de 11<text:span text:style-name="sup">e</text:span> (opening Limburgs Carnavalsseizoen) op het Stationsplein, 6041 GN te Roermond. Tijdens dit evenement wordt het carnavalsseizoen geopend middels het ten gehore brengen van live muziek op het evenemententerrein op: </text:p>
            <text:list text:style-name="id1-3-2-1-1-3">
              <text:list-item text:style-override="id1-3-2-1-1-3-1">
                <text:number>-</text:number>
                <text:p text:style-name="al">maandag 10 november 2025 van 16.00 uur tot 19.00 uur (ten behoeve van de soundcheck) en </text:p>
              </text:list-item>
              <text:list-item text:style-override="id1-3-2-1-1-3-2">
                <text:number>-</text:number>
                <text:p text:style-name="al">dinsdag 11 november 2025 van 09:30 uur tot 20:30 uur </text:p>
              </text:list-item>
            </text:list>
            <text:p text:style-name="common-al"/>
            <text:p text:style-name="common-al">
            <text:span text:style-name="nadrukvet">Registratienummer: </text:span>
          </text:p>
            <text:p text:style-name="common-al">92156-2025 </text:p>
            <text:p text:style-name="common-al">92184-2025 </text:p>
            <text:p text:style-name="common-al"/>
            <text:p text:style-name="common-al">
            <text:span text:style-name="nadrukvet">Datum bekendmaking besluit: </text:span>
          </text:p>
            <text:p text:style-name="common-al">25 september 2025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6 november 2025 is het mogelijk bezwaar aan te tekenen. </text:p>
            <text:p text:style-name="common-al">Het bezwaarschrift moet zijn ondertekend en ten minste bevatten:</text:p>
            <text:list text:style-name="id1-3-2-1-1-15">
              <text:list-item text:style-override="id1-3-2-1-1-15-1">
                <text:number>a.</text:number>
                <text:p text:style-name="al"> de naam en het adres van de indiener; </text:p>
              </text:list-item>
              <text:list-item text:style-override="id1-3-2-1-1-15-2">
                <text:number>b.</text:number>
                <text:p text:style-name="al">de dagtekening; </text:p>
              </text:list-item>
              <text:list-item text:style-override="id1-3-2-1-1-15-3">
                <text:number>c.</text:number>
                <text:p text:style-name="al">een omschrijving van het besluit waartegen het bezwaar is gericht; </text:p>
              </text:list-item>
              <text:list-item text:style-override="id1-3-2-1-1-15-4">
                <text:number>d.</text:number>
                <text:p text:style-name="al">de gronden van het bezwaar. </text:p>
              </text:list-item>
            </text:list>
            <text:p text:style-name="common-al">Een bezwaarschrift ingediend per e-mail wordt niet in behandeling genome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 en -ontheffingen?</text:span>
          </text:p>
            <text:p text:style-name="last-al">Tot en met 6 november 2025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4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2156-2025 en 92184-2025</meta:user-defined>
    <meta:user-defined meta:name="DCTERMS.abstract">De burgemeester van Roermond maakt bekend dat een evenementenvergunning en -ontheffingen heeft verleend aan Stichting Sjeng Kraft Kompenei te Margraten, voor het organiseren van het 11e van de 11e (opening Limburgs Carnavalsseizoen) op het Stationsplein,  te Roermond. </meta:user-defined>
    <dc:language>nl</dc:language>
    <meta:user-defined meta:name="OVERHEIDop.locatietype/OVERHEIDop.gebiedsmarkering">Weg</meta:user-defined>
    <meta:user-defined meta:name="DC.title">Stationsplein, 6041 GN Roermond - Verleende evenementenvergunning en -ontheffingen 11e van de 11e</meta:user-defined>
    <meta:user-defined meta:name="DCTERMS.W3CDTF/DCTERMS.available">2025-09-30</meta:user-defined>
    <meta:user-defined meta:name="DCTERMS.W3CDTF/OVERHEIDop.jaargang">2025</meta:user-defined>
    <meta:user-defined meta:name="OVERHEIDop.publicationIssue">419407</meta:user-defined>
    <meta:user-defined meta:name="OVERHEIDop.GmbID/DC.identifier">gmb-2025-419407</meta:user-defined>
    <meta:user-defined meta:name="OVERHEIDop.versieInformatie"/>
  </office:meta>
</office:document-meta>
</file>