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esteren, Geestersche Molenbeek nabij Langeveenseweg 114, kaastraal bekend sectie A, nr. 8275: realiseren vissluis naast bestaande molenst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eestersche Molenbeek nabij Langeveenseweg 114, kadastraal bekend sectie A, nr. 8275 in Geesteren</text:p>
            <text:p text:style-name="common-al">
            <text:span text:style-name="nadrukvet">Project:</text:span> het realiseren van een vissluis naast bestaande molenstuw</text:p>
            <text:p text:style-name="common-al">
            <text:span text:style-name="nadrukvet">Ingekomen:</text:span> 24-09-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940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0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0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680</meta:user-defined>
    <meta:user-defined meta:name="DCTERMS.abstract">het realiseren van een vissluis naast bestaande molenstuw</meta:user-defined>
    <dc:language>nl</dc:language>
    <meta:user-defined meta:name="OVERHEIDop.locatietype/OVERHEIDop.gebiedsmarkering">Punt</meta:user-defined>
    <meta:user-defined meta:name="DC.title">Aanvraag omgevingsvergunning Omgevingswet, Geesteren, Geestersche Molenbeek nabij Langeveenseweg 114, kaastraal bekend sectie A, nr. 8275: realiseren vissluis naast bestaande molenstuw</meta:user-defined>
    <meta:user-defined meta:name="DCTERMS.W3CDTF/DCTERMS.available">2025-10-07</meta:user-defined>
    <meta:user-defined meta:name="DCTERMS.W3CDTF/OVERHEIDop.jaargang">2025</meta:user-defined>
    <meta:user-defined meta:name="OVERHEIDop.publicationIssue">419406</meta:user-defined>
    <meta:user-defined meta:name="OVERHEIDop.GmbID/DC.identifier">gmb-2025-419406</meta:user-defined>
    <meta:user-defined meta:name="OVERHEIDop.versieInformatie"/>
  </office:meta>
</office:document-meta>
</file>