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vervangen van de dakkapel aan de achterzijde op de locatie Wieldrechtse Zeedijk 2 te Dordrecht zaaknummer 9003498992</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het vervangen van de dakkapel aan de achterzijde op de locatie Wieldrechtse Zeedijk 2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3 nov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419400</text:span><text:line-break/><text:date style:data-style-name="dag" text:fixed="true" text:date-value="2025-09-29"/><text:line-break/><text:date style:data-style-name="jaar" text:fixed="true" text:date-value="2025-09-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400</text:span><text:date style:data-style-name="nicedate" text:fixed="true" text:date-value="2025-09-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19400</text:span><text:date style:data-style-name="nicedate" text:fixed="true" text:date-value="2025-09-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vervangen van de dakkapel aan de achterzijde op de locatie Wieldrechtse Zeedijk 2 te Dordrecht zaaknummer 9003498992</meta:user-defined>
    <meta:user-defined meta:name="DCTERMS.W3CDTF/DCTERMS.available">2025-09-29</meta:user-defined>
    <meta:user-defined meta:name="DCTERMS.W3CDTF/OVERHEIDop.jaargang">2025</meta:user-defined>
    <meta:user-defined meta:name="OVERHEIDop.publicationIssue">419400</meta:user-defined>
    <meta:user-defined meta:name="OVERHEIDop.GmbID/DC.identifier">gmb-2025-419400</meta:user-defined>
    <meta:user-defined meta:name="OVERHEIDop.versieInformatie"/>
  </office:meta>
</office:document-meta>
</file>