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Wattstraat ter hoogte van nummer: 13 in AMSTERDAM</text:p>
            <text:p text:style-name="common-al">Looptijd :03-10-2025 t/m 31-10-2025</text:p>
            <text:p text:style-name="common-al">Verzonden naar aanvrager op: 24-09-2025</text:p>
            <text:p text:style-name="common-al">Kenmerk gemeente: Z/25/3015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66</meta:user-defined>
    <meta:user-defined meta:name="DCTERMS.abstract">Object,James Wattstraat 13 1097DJ, 20251003, James Wattstraat ter hoogte van nummer: 13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5</meta:user-defined>
    <meta:user-defined meta:name="OVERHEIDop.GmbID/DC.identifier">gmb-2025-419395</meta:user-defined>
    <meta:user-defined meta:name="OVERHEIDop.versieInformatie"/>
  </office:meta>
</office:document-meta>
</file>