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orburgstraat ter hoogte van nummer: 2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Voorburgstraat ter hoogte van nummer: 252 in Amsterdam</text:p>
            <text:p text:style-name="common-al">Looptijd :13-11-2025 t/m 13-11-2025</text:p>
            <text:p text:style-name="common-al">Verzonden naar aanvrager op: 24-09-2025</text:p>
            <text:p text:style-name="common-al">Kenmerk gemeente: Z/25/30143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434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9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9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9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349</meta:user-defined>
    <meta:user-defined meta:name="DCTERMS.abstract">TVM parkeervak,Voorburgstraat 252 H 1062JB, 20251113, Voorburgstraat ter hoogte van nummer: 252</meta:user-defined>
    <dc:language>nl</dc:language>
    <meta:user-defined meta:name="OVERHEIDop.locatietype/OVERHEIDop.gebiedsmarkering">Punt</meta:user-defined>
    <meta:user-defined meta:name="DC.title">Besluit apv vergunning Verleend - Voorburgstraat ter hoogte van nummer: 252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91</meta:user-defined>
    <meta:user-defined meta:name="OVERHEIDop.GmbID/DC.identifier">gmb-2025-419391</meta:user-defined>
    <meta:user-defined meta:name="OVERHEIDop.versieInformatie"/>
  </office:meta>
</office:document-meta>
</file>