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alloween Meteren op zaterdag 25 oktober 2025 met een route door de wijk, met als startpunt Oosterhof te Me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Halloween Meteren op zaterdag 25 oktober 2025 van 18.00 tot 21.00 uur. Het evenement betreft een route door de wijk, met als startpunt Oosterhof Meteren (verzonden op 23 september 2025).</text:p>
            <text:p text:style-name="common-al">
            <text:span text:style-name="nadrukvet">Hiervoor is toestemming verleend voor het tijdelijk afsluiten van:</text:span>
          </text:p>
            <text:list text:style-name="id1-3-2-1-1-4">
              <text:list-item text:style-override="id1-3-2-1-1-4-1">
                <text:number>•</text:number>
                <text:p text:style-name="al">de splitsing vanaf de Kuyckshof naar de parkeerplaatsen achter de woningen aan de Dorsvlegel en de Wikke in Meteren;</text:p>
              </text:list-item>
              <text:list-item text:style-override="id1-3-2-1-1-4-2">
                <text:number>•</text:number>
                <text:p text:style-name="al">de Oosterhof vanaf de T-splitsing tot en met huisnummers 17 t/m 23 in Meteren.</text:p>
              </text:list-item>
            </text:list>
            <text:p text:style-name="common-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1938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38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38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TaxonomieBeleidsagendaDecentraal/OVERHEID.category">Verkee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Halloween Meteren op zaterdag 25 oktober 2025 met een route door de wijk, met als startpunt Oosterhof te Meteren</meta:user-defined>
    <meta:user-defined meta:name="DCTERMS.W3CDTF/DCTERMS.available">2025-09-30</meta:user-defined>
    <meta:user-defined meta:name="DCTERMS.W3CDTF/OVERHEIDop.jaargang">2025</meta:user-defined>
    <meta:user-defined meta:name="OVERHEIDop.publicationIssue">419389</meta:user-defined>
    <meta:user-defined meta:name="OVERHEIDop.GmbID/DC.identifier">gmb-2025-419389</meta:user-defined>
    <meta:user-defined meta:name="OVERHEIDop.versieInformatie"/>
  </office:meta>
</office:document-meta>
</file>