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eidseplei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urger King Restaurant Leidseplein - Leidseplein 7-H - 1017PR AMSTERDAM</text:p>
            <text:p text:style-name="common-al">Datum van : 27-09-2025</text:p>
            <text:p text:style-name="common-al">Datum t/m : 28-09-2025</text:p>
            <text:p text:style-name="common-al">Verzonden naar aanvrager op: --</text:p>
            <text:p text:style-name="common-al">Kenmerk gemeente: Z/25/301178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7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85</meta:user-defined>
    <meta:user-defined meta:name="DCTERMS.abstract">Verleend: ontheffing geluidsvoorschriften en openingstijden op adres Leidseplein 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Leidseplein 7-H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81</meta:user-defined>
    <meta:user-defined meta:name="OVERHEIDop.GmbID/DC.identifier">gmb-2025-419381</meta:user-defined>
    <meta:user-defined meta:name="OVERHEIDop.versieInformatie"/>
  </office:meta>
</office:document-meta>
</file>