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bij Roelof Bootstraat 113 te Edam </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ende</text:span>
          </text:p>
            <text:p text:style-name="considerans.al">dat eerder een verzoek is ingediend voor een individuele gehandicaptenparkeerplaats in de Roelof Bootstraat, nabij nr. 113, te Edam; </text:p>
            <text:p text:style-name="considerans.al">dat middels een verkeersbesluit d.d. 12 juli 2024 een individuele gehandicaptenparkeerplaats in de Roelof Bootstraat ter hoogte van huisnummer 113 is ingesteld; </text:p>
            <text:p text:style-name="considerans.al">dat de gebruiker van de individuele gehandicaptenparkeerplaats is komen te overlijden; </text:p>
            <text:p text:style-name="considerans.al">dat aan dit verkeersbesluit de volgende belangen, als bedoeld in artikel 2 van de Wegenverkeerswet 1994 ten grondslag liggen, namelijk: het zoveel mogelijk waarborgen van de vrijheid van het verkeer; </text:p>
            <text:p text:style-name="considerans.al">dat gezien de overwegingen, besloten is het verkeersbesluit met nr. 305895 d.d. 12 juli 2024 voor de gehandicaptenparkeerplaats in de Roelof Bootstraat ter hoogte van huisnummer 113 in te trekken en daarbij de gehandicaptenparkeerplaats op te heffen door het verwijderen van het bord E6 uit bijlage 1 van het Reglement Verkeersregels en Verkeertekens 1990 (RVV 1990) inclusief onderbor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12 juli 2024 inzake een gehandicaptenparkeerplaats op de Roelof Bootstraat ter hoogte van huisnummer 113 te Edam in te trekken; </text:p>
            <text:p text:style-name="last-al">De gehandicaptenparkeerplaats op te heffen door het verwijderen van het bord E6 uit bijlage 1 van het Reglement Verkeersregels en Verkeerstekens 1990 (RVV 1990) inclusief onderbord met kente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9-09-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3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trekken verkeersbesluit gehandicaptenparkeerplaats - Roelof Bootstraat 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36281</meta:user-defined>
    <meta:user-defined meta:name="DCTERMS.abstract">Intrekken van het verkeersbesluit inzake gehandicaptenparkeerplaats aan de Roelof Bootstraat ter hoogte van huisnummer 113 te Edam.</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bij Roelof Bootstraat 113 te Edam</meta:user-defined>
    <meta:user-defined meta:name="DCTERMS.W3CDTF/DCTERMS.available">2025-09-29</meta:user-defined>
    <meta:user-defined meta:name="DCTERMS.W3CDTF/OVERHEIDop.jaargang">2025</meta:user-defined>
    <meta:user-defined meta:name="OVERHEIDop.publicationIssue">419380</meta:user-defined>
    <meta:user-defined meta:name="OVERHEIDop.GmbID/DC.identifier">gmb-2025-419380</meta:user-defined>
    <meta:user-defined meta:name="OVERHEIDop.versieInformatie"/>
  </office:meta>
</office:document-meta>
</file>