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16 in </text:p>
            <text:p text:style-name="common-al">Looptijd :24-09-2025 t/m 22-10-2025</text:p>
            <text:p text:style-name="common-al">Verzonden naar aanvrager op: 24-09-2025</text:p>
            <text:p text:style-name="common-al">Kenmerk gemeente: Z/25/3014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7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7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7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17</meta:user-defined>
    <meta:user-defined meta:name="DCTERMS.abstract">Object,De Lairessestraat 116 1 1071PK, 20250924, De Lairessestraat ter hoogte van nummer: 11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16 i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78</meta:user-defined>
    <meta:user-defined meta:name="OVERHEIDop.GmbID/DC.identifier">gmb-2025-419378</meta:user-defined>
    <meta:user-defined meta:name="OVERHEIDop.versieInformatie"/>
  </office:meta>
</office:document-meta>
</file>