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mmastraat ter hoogte van nummer: 19 in Amsterdam</text:p>
            <text:p text:style-name="common-al">Looptijd :29-09-2025 t/m 21-11-2025</text:p>
            <text:p text:style-name="common-al">Verzonden naar aanvrager op: 24-09-2025</text:p>
            <text:p text:style-name="common-al">Kenmerk gemeente: Z/25/3013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1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6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6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6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124</meta:user-defined>
    <meta:user-defined meta:name="DCTERMS.abstract">TVM parkeervak,Object,Emmastraat 19 2 1071JA, 20250929, Emmastraat ter hoogte van nummer: 19</meta:user-defined>
    <dc:language>nl</dc:language>
    <meta:user-defined meta:name="OVERHEIDop.locatietype/OVERHEIDop.gebiedsmarkering">Punt</meta:user-defined>
    <meta:user-defined meta:name="DC.title">Besluit apv vergunning Verleend - Emmastraat ter hoogte van nummer: 19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69</meta:user-defined>
    <meta:user-defined meta:name="OVERHEIDop.GmbID/DC.identifier">gmb-2025-419369</meta:user-defined>
    <meta:user-defined meta:name="OVERHEIDop.versieInformatie"/>
  </office:meta>
</office:document-meta>
</file>