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eester Geertswei 6, 9241GL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5016 voor een Omgevingsvergunning op de locatie Meester Geertswei 6, 9241GL Wijnjewoude. De vergunning is verleend. Het besluit betreft:</text:p>
            <text:p text:style-name="common-al">kappen boom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5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936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01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eester Geertswei 6, 9241GL Wijnjewou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63</meta:user-defined>
    <meta:user-defined meta:name="OVERHEIDop.GmbID/DC.identifier">gmb-2025-419363</meta:user-defined>
    <meta:user-defined meta:name="OVERHEIDop.versieInformatie"/>
  </office:meta>
</office:document-meta>
</file>