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intrekking van de Verordening op de heffing en invordering van reinigingsrech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 van de gemeente Etten-Leur;</text:p>
            <text:p text:style-name="al"/>
            <text:p text:style-name="al">gelezen het voorstel van het college van burgemeester en wethouders van 22 april 2025, met overneming van de daarin vermelde motieven;</text:p>
            <text:p text:style-name="al"/>
            <text:p text:style-name="al">gelet op artikel 229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OP DE INTREKKING VAN DE VERORDENING OP DE HEFFING EN INVORDERING VAN REINIGINGSRECHT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list text:style-name="id1-3-2-2-1-2">
              <text:list-item text:style-override="id1-3-2-2-1-2">
                <text:number>1.</text:number>
                <text:p text:style-name="al">De 'Verordening reinigingsrechten Etten-Leur 2025 van 25 november 2024 wordt ingetrokken met ingang van 1 januari 2025.</text:p>
              </text:list-item>
              <text:list-item text:style-override="id1-3-2-2-1-3">
                <text:number>2.</text:number>
                <text:p text:style-name="al">De “Verordening reinigingsrechten Etten-Leur 2024” van 4 december 2023 blijft van toepassing op de belastbare feiten die zich voor 1 januari 2025 hebben voorged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'Verordening op de intrekking van de verordening reinigingsrechten Etten- Leur 2025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8 september 2025</text:span></text:p>
          </text:section>
          <text:section text:name="ondertekening_id1-3-2-3-2">
            <text:p><text:span text:style-name="functie"/></text:p>
            <text:p><text:span text:style-name="functie">De raad vernoemd,</text:span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Mw. drs. M.C. Starmans-Gelijn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93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5-02-12</meta:user-defined>
    <meta:user-defined meta:name="DCTERMS.alternative">Verordening op de intrekking van de verordening reinigingsrechten Etten- Leur 2025</meta:user-defined>
    <dc:language>nl</dc:language>
    <meta:user-defined meta:name="OVERHEIDop.locatietype/OVERHEIDop.gebiedsmarkering">Gemeente</meta:user-defined>
    <meta:user-defined meta:name="DC.title">Verordening op de intrekking van de Verordening op de heffing en invordering van reinigingsrechten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354</meta:user-defined>
    <meta:user-defined meta:name="OVERHEIDop.GmbID/DC.identifier">gmb-2025-419354</meta:user-defined>
    <meta:user-defined meta:name="OVERHEIDop.versieInformatie"/>
  </office:meta>
</office:document-meta>
</file>