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een extra woning op locatie Meirseweg 13 c, 4881 D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401480 voor het realiseren van een extra woning op locatie Meirseweg 13 c, 4881 DH Zundert. De vergunning is Verleend en verzonden op 02-09-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8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93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480</meta:user-defined>
    <dc:language>nl</dc:language>
    <meta:user-defined meta:name="DC.title">Kennisgeving besluit op aanvraag omgevingsvergunning met planafwijking voor het realiseren van een extra woning op locatie Meirseweg 13 c, 4881 DH Zundert</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018</meta:user-defined>
    <meta:user-defined meta:name="OVERHEIDop.publicationIssue">419346</meta:user-defined>
    <meta:user-defined meta:name="OVERHEIDop.GmbID/DC.identifier">gmb-2025-419346</meta:user-defined>
    <meta:user-defined meta:name="OVERHEIDop.versieInformatie"/>
  </office:meta>
</office:document-meta>
</file>