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llestraat ong (naast 32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de Omgevingswet bekend dat de op 28-02-2025 ingediende aanvraag voor een omgevingsvergunning is ingetrokken door de aanvrager op 19-09-2025:</text:p>
            <text:p text:style-name="common-al">-<text:span text:style-name="nadrukvet">Hollestraat ong (naast 32) te Someren,</text:span> inzake het oprichten vn een ruimte voor ruimte woning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934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4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4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05613</meta:user-defined>
    <meta:user-defined meta:name="DCTERMS.abstract">Oprichten Ruimte voor Ruimte woning Hollestraat ong (naast 32) </meta:user-defined>
    <dc:language>nl</dc:language>
    <meta:user-defined meta:name="OVERHEIDop.locatietype/OVERHEIDop.gebiedsmarkering">Vlak</meta:user-defined>
    <meta:user-defined meta:name="DC.title">Ingetrokken aanvraag omgevingsvergunning Hollestraat ong (naast 32) te Somer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9345</meta:user-defined>
    <meta:user-defined meta:name="OVERHEIDop.GmbID/DC.identifier">gmb-2025-419345</meta:user-defined>
    <meta:user-defined meta:name="OVERHEIDop.versieInformatie"/>
  </office:meta>
</office:document-meta>
</file>