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Buiten behandeling - Kastelenstraat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 alcoholwetvergunning voor bedrijf Restaurant Salento Latino - Kastelenstraat 172 - 1082EJ - AMSTERDAM</text:p>
            <text:p text:style-name="common-al">Soort bedrijf: horecabedrijf</text:p>
            <text:p text:style-name="common-al">Verzonden naar aanvrager op: 24-09-2025</text:p>
            <text:p text:style-name="common-al">Kenmerk gemeente: Z/24/2343650</text:p>
            <text:p text:style-name="common-al"/>
            <text:p text:style-name="common-al">
            <text:span text:style-name="nadrukvet">Aanvraag buiten behandeling voor het verstrekken van alcohol voor Restaurant Salento Latino - Kastelenstraat 172 - 1082EJ - AMSTERDAM</text:span>
          </text:p>
            <text:p text:style-name="common-al">De gemeente Amsterdam stelt een aanvraag Alcoholwetvergunning buiten behandeling. De gemeente Amsterdam De gemeente Amsterdam stopt hiermee de aanvraag voor het verstrekken van alcohol aan Restaurant Salento Latino - Kastelenstraat 172 - 1082E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343650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3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3650</meta:user-defined>
    <meta:user-defined meta:name="DCTERMS.abstract">Buiten behandeling: alcoholwetvergunning op adres Kastelenstraat 172</meta:user-defined>
    <dc:language>nl</dc:language>
    <meta:user-defined meta:name="OVERHEIDop.locatietype/OVERHEIDop.gebiedsmarkering">Punt</meta:user-defined>
    <meta:user-defined meta:name="DC.title">Besluit alcoholwetvergunning Buiten behandeling - Kastelenstraat 172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35</meta:user-defined>
    <meta:user-defined meta:name="OVERHEIDop.GmbID/DC.identifier">gmb-2025-419335</meta:user-defined>
    <meta:user-defined meta:name="OVERHEIDop.versieInformatie"/>
  </office:meta>
</office:document-meta>
</file>