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vrij verklaard mbt aanvraag omgevingsvergunning Doude van Troostwijkstraat 22, 3626AV Nieuwer Ter Aa - het verwijderen en leggen van laagspanningskab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5-00001821</text:p>
            <text:p text:style-name="common-al">Betreft: Vergunningvrij verklaard mbt aanvraag omgevingsvergunning Doude van Troostwijkstraat 22, 3626AV Nieuwer Ter Aa - het verwijderen en leggen van laagspanningskabels</text:p>
            <text:p text:style-name="common-al">U kunt bezwaar maken tot en met 10 november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U kunt bezwaar maken tot en met 10 november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933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3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3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21</meta:user-defined>
    <meta:user-defined meta:name="DCTERMS.abstract">Betreft: Vergunningvrij verklaard op locatie Doude van Troostwijkstraat 22, 3626AV Nieuwer Ter A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Stichtse Vecht - Vergunningvrij verklaard mbt aanvraag omgevingsvergunning Doude van Troostwijkstraat 22, 3626AV Nieuwer Ter Aa - het verwijderen en leggen van laagspanningskabels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30</meta:user-defined>
    <meta:user-defined meta:name="OVERHEIDop.GmbID/DC.identifier">gmb-2025-419330</meta:user-defined>
    <meta:user-defined meta:name="OVERHEIDop.versieInformatie"/>
  </office:meta>
</office:document-meta>
</file>